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1.291cm"/>
    </style:style>
    <style:style style:name="co3" style:family="table-column">
      <style:table-column-properties fo:break-before="auto" style:column-width="1.8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3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fo:border-bottom="0.088cm solid #000000" style:diagonal-bl-tr="none" style:diagonal-tl-br="none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1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35">
      <style:table-cell-properties style:diagonal-bl-tr="none" style:diagonal-tl-br="none" style:text-align-source="fix" style:repeat-content="false" fo:border="none"/>
      <style:paragraph-properties fo:text-align="center" fo:margin-left="0cm"/>
    </style:style>
    <style:style style:name="ce10" style:family="table-cell" style:parent-style-name="Default" style:data-style-name="N41">
      <style:table-cell-properties fo:border-bottom="0.002cm solid #000000" style:diagonal-bl-tr="none" style:diagonal-tl-br="none" style:text-align-source="fix" style:repeat-content="false" fo:border-left="0.088cm solid #000000" fo:border-right="0.002cm solid #000000" fo:border-top="0.088cm solid #000000"/>
      <style:paragraph-properties fo:text-align="center" fo:margin-left="0cm"/>
    </style:style>
    <style:style style:name="ce11" style:family="table-cell" style:parent-style-name="Default" style:data-style-name="N41">
      <style:table-cell-properties fo:border-bottom="0.002cm solid #000000" style:diagonal-bl-tr="none" style:diagonal-tl-br="none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12" style:family="table-cell" style:parent-style-name="Default" style:data-style-name="N41">
      <style:table-cell-properties fo:border-bottom="0.088cm solid #000000" style:diagonal-bl-tr="none" style:diagonal-tl-br="none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13" style:family="table-cell" style:parent-style-name="Default" style:data-style-name="N41">
      <style:table-cell-properties fo:border-bottom="0.002cm solid #000000" style:diagonal-bl-tr="none" style:diagonal-tl-br="none" style:text-align-source="fix" style:repeat-content="false" fo:border-left="0.002cm solid #000000" fo:border-right="0.002cm solid #000000" fo:border-top="0.088cm solid #000000"/>
      <style:paragraph-properties fo:text-align="center" fo:margin-left="0cm"/>
    </style:style>
    <style:style style:name="ce14" style:family="table-cell" style:parent-style-name="Default" style:data-style-name="N41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 style:data-style-name="N41">
      <style:table-cell-properties fo:border-bottom="0.088cm solid #000000" style:diagonal-bl-tr="none" style:diagonal-tl-br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6" style:family="table-cell" style:parent-style-name="Default" style:data-style-name="N41">
      <style:table-cell-properties fo:border-bottom="0.002cm solid #000000" style:diagonal-bl-tr="none" style:diagonal-tl-br="none" style:text-align-source="fix" style:repeat-content="false" fo:border-left="0.002cm solid #000000" fo:border-right="0.088cm solid #000000" fo:border-top="0.088cm solid #000000"/>
      <style:paragraph-properties fo:text-align="center" fo:margin-left="0cm"/>
    </style:style>
    <style:style style:name="ce17" style:family="table-cell" style:parent-style-name="Default" style:data-style-name="N41">
      <style:table-cell-properties fo:border-bottom="0.002cm solid #000000" style:diagonal-bl-tr="none" style:diagonal-tl-br="none" style:text-align-source="fix" style:repeat-content="false" fo:border-left="0.002cm solid #000000" fo:border-right="0.088cm solid #000000" fo:border-top="0.002cm solid #000000"/>
      <style:paragraph-properties fo:text-align="center" fo:margin-left="0cm"/>
    </style:style>
    <style:style style:name="ce18" style:family="table-cell" style:parent-style-name="Default" style:data-style-name="N41">
      <style:table-cell-properties fo:border-bottom="0.088cm solid #000000" style:diagonal-bl-tr="none" style:diagonal-tl-br="none" style:text-align-source="fix" style:repeat-content="false" fo:border-left="0.002cm solid #000000" fo:border-right="0.088cm solid #000000" fo:border-top="0.002cm solid #000000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41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11"/>
        <table:table-column table:style-name="co3" table:number-columns-repeated="2" table:default-cell-style-name="ce14"/>
        <table:table-column table:style-name="co3" table:default-cell-style-name="ce17"/>
        <table:table-column table:style-name="co4" table:number-columns-repeated="2" table:default-cell-style-name="Default"/>
        <table:table-row table:style-name="ro1">
          <table:table-cell office:value-type="string">
            <text:p>Zielzeiten:</text:p>
          </table:table-cell>
          <table:table-cell table:style-name="ce1"/>
          <table:table-cell table:style-name="ce8" office:value-type="time" office:time-value="PT02H59M59S">
            <text:p>02:59:59</text:p>
          </table:table-cell>
          <table:table-cell table:style-name="ce8" office:value-type="time" office:time-value="PT03H04M59S">
            <text:p>03:04:59</text:p>
          </table:table-cell>
          <table:table-cell table:style-name="ce8" office:value-type="time" office:time-value="PT03H09M59S">
            <text:p>03:09:59</text:p>
          </table:table-cell>
          <table:table-cell table:style-name="ce8" office:value-type="time" office:time-value="PT03H14M59S">
            <text:p>03:14:59</text:p>
          </table:table-cell>
          <table:table-cell/>
          <table:table-cell table:style-name="ce19" office:value-type="string">
            <text:p>Startzeit:</text:p>
          </table:table-cell>
        </table:table-row>
        <table:table-row table:style-name="ro1">
          <table:table-cell/>
          <table:table-cell table:style-name="ce2" office:value-type="string">
            <text:p>km</text:p>
          </table:table-cell>
          <table:table-cell table:style-name="ce9" table:number-columns-repeated="4"/>
          <table:table-cell/>
          <table:table-cell table:style-name="ce20" office:value-type="time" office:time-value="PT09H30M00S">
            <text:p>09:30:00</text:p>
          </table:table-cell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10" table:formula="oooc:=([.C$1]*[.$B3])/[.$B$46]+[.$H$2]" office:value-type="time" office:time-value="PT09H34M15.930797S">
            <text:p>09:34:16</text:p>
          </table:table-cell>
          <table:table-cell table:style-name="ce13" table:formula="oooc:=([.D$1]*[.$B3])/[.$B$46]+[.$H$2]" office:value-type="time" office:time-value="PT09H34M23.040645S">
            <text:p>09:34:23</text:p>
          </table:table-cell>
          <table:table-cell table:style-name="ce13" table:formula="oooc:=([.E$1]*[.$B3])/[.$B$46]+[.$H$2]" office:value-type="time" office:time-value="PT09H34M30.150492S">
            <text:p>09:34:30</text:p>
          </table:table-cell>
          <table:table-cell table:style-name="ce16" table:formula="oooc:=([.F$1]*[.$B3])/[.$B$46]+[.$H$2]" office:value-type="time" office:time-value="PT09H34M37.260339S">
            <text:p>09:34:37</text:p>
          </table:table-cell>
          <table:table-cell table:number-columns-repeated="2"/>
        </table:table-row>
        <table:table-row table:style-name="ro1">
          <table:table-cell/>
          <table:table-cell table:formula="oooc:=[.B3]+1" office:value-type="float" office:value="2">
            <text:p>2</text:p>
          </table:table-cell>
          <table:table-cell table:formula="oooc:=([.C$1]*[.$B4])/[.$B$46]+[.$H$2]" office:value-type="time" office:time-value="PT09H38M31.861595S">
            <text:p>09:38:32</text:p>
          </table:table-cell>
          <table:table-cell table:formula="oooc:=([.D$1]*[.$B4])/[.$B$46]+[.$H$2]" office:value-type="time" office:time-value="PT09H38M46.081289S">
            <text:p>09:38:46</text:p>
          </table:table-cell>
          <table:table-cell table:formula="oooc:=([.E$1]*[.$B4])/[.$B$46]+[.$H$2]" office:value-type="time" office:time-value="PT09H39M00.300984S">
            <text:p>09:39:00</text:p>
          </table:table-cell>
          <table:table-cell table:formula="oooc:=([.F$1]*[.$B4])/[.$B$46]+[.$H$2]" office:value-type="time" office:time-value="PT09H39M14.520678S">
            <text:p>09:39:15</text:p>
          </table:table-cell>
          <table:table-cell table:number-columns-repeated="2"/>
        </table:table-row>
        <table:table-row table:style-name="ro1">
          <table:table-cell/>
          <table:table-cell table:formula="oooc:=[.B4]+1" office:value-type="float" office:value="3">
            <text:p>3</text:p>
          </table:table-cell>
          <table:table-cell table:formula="oooc:=([.C$1]*[.$B5])/[.$B$46]+[.$H$2]" office:value-type="time" office:time-value="PT09H42M47.792392S">
            <text:p>09:42:48</text:p>
          </table:table-cell>
          <table:table-cell table:formula="oooc:=([.D$1]*[.$B5])/[.$B$46]+[.$H$2]" office:value-type="time" office:time-value="PT09H43M09.121934S">
            <text:p>09:43:09</text:p>
          </table:table-cell>
          <table:table-cell table:formula="oooc:=([.E$1]*[.$B5])/[.$B$46]+[.$H$2]" office:value-type="time" office:time-value="PT09H43M30.451475S">
            <text:p>09:43:30</text:p>
          </table:table-cell>
          <table:table-cell table:formula="oooc:=([.F$1]*[.$B5])/[.$B$46]+[.$H$2]" office:value-type="time" office:time-value="PT09H43M51.781017S">
            <text:p>09:43:52</text:p>
          </table:table-cell>
          <table:table-cell table:number-columns-repeated="2"/>
        </table:table-row>
        <table:table-row table:style-name="ro1">
          <table:table-cell/>
          <table:table-cell table:formula="oooc:=[.B5]+1" office:value-type="float" office:value="4">
            <text:p>4</text:p>
          </table:table-cell>
          <table:table-cell table:formula="oooc:=([.C$1]*[.$B6])/[.$B$46]+[.$H$2]" office:value-type="time" office:time-value="PT09H47M03.72319S">
            <text:p>09:47:04</text:p>
          </table:table-cell>
          <table:table-cell table:formula="oooc:=([.D$1]*[.$B6])/[.$B$46]+[.$H$2]" office:value-type="time" office:time-value="PT09H47M32.162579S">
            <text:p>09:47:32</text:p>
          </table:table-cell>
          <table:table-cell table:formula="oooc:=([.E$1]*[.$B6])/[.$B$46]+[.$H$2]" office:value-type="time" office:time-value="PT09H48M00.601967S">
            <text:p>09:48:01</text:p>
          </table:table-cell>
          <table:table-cell table:formula="oooc:=([.F$1]*[.$B6])/[.$B$46]+[.$H$2]" office:value-type="time" office:time-value="PT09H48M29.041356S">
            <text:p>09:48:29</text:p>
          </table:table-cell>
          <table:table-cell table:number-columns-repeated="2"/>
        </table:table-row>
        <table:table-row table:style-name="ro1">
          <table:table-cell/>
          <table:table-cell table:formula="oooc:=[.B6]+1" office:value-type="float" office:value="5">
            <text:p>5</text:p>
          </table:table-cell>
          <table:table-cell table:formula="oooc:=([.C$1]*[.$B7])/[.$B$46]+[.$H$2]" office:value-type="time" office:time-value="PT09H51M19.653987S">
            <text:p>09:51:20</text:p>
          </table:table-cell>
          <table:table-cell table:formula="oooc:=([.D$1]*[.$B7])/[.$B$46]+[.$H$2]" office:value-type="time" office:time-value="PT09H51M55.203223S">
            <text:p>09:51:55</text:p>
          </table:table-cell>
          <table:table-cell table:formula="oooc:=([.E$1]*[.$B7])/[.$B$46]+[.$H$2]" office:value-type="time" office:time-value="PT09H52M30.752459S">
            <text:p>09:52:31</text:p>
          </table:table-cell>
          <table:table-cell table:formula="oooc:=([.F$1]*[.$B7])/[.$B$46]+[.$H$2]" office:value-type="time" office:time-value="PT09H53M06.301695S">
            <text:p>09:53:06</text:p>
          </table:table-cell>
          <table:table-cell table:number-columns-repeated="2"/>
        </table:table-row>
        <table:table-row table:style-name="ro1">
          <table:table-cell/>
          <table:table-cell table:formula="oooc:=[.B7]+1" office:value-type="float" office:value="6">
            <text:p>6</text:p>
          </table:table-cell>
          <table:table-cell table:formula="oooc:=([.C$1]*[.$B8])/[.$B$46]+[.$H$2]" office:value-type="time" office:time-value="PT09H55M35.584785S">
            <text:p>09:55:36</text:p>
          </table:table-cell>
          <table:table-cell table:formula="oooc:=([.D$1]*[.$B8])/[.$B$46]+[.$H$2]" office:value-type="time" office:time-value="PT09H56M18.243868S">
            <text:p>09:56:18</text:p>
          </table:table-cell>
          <table:table-cell table:formula="oooc:=([.E$1]*[.$B8])/[.$B$46]+[.$H$2]" office:value-type="time" office:time-value="PT09H57M00.902951S">
            <text:p>09:57:01</text:p>
          </table:table-cell>
          <table:table-cell table:formula="oooc:=([.F$1]*[.$B8])/[.$B$46]+[.$H$2]" office:value-type="time" office:time-value="PT09H57M43.562033S">
            <text:p>09:57:44</text:p>
          </table:table-cell>
          <table:table-cell table:number-columns-repeated="2"/>
        </table:table-row>
        <table:table-row table:style-name="ro1">
          <table:table-cell/>
          <table:table-cell table:formula="oooc:=[.B8]+1" office:value-type="float" office:value="7">
            <text:p>7</text:p>
          </table:table-cell>
          <table:table-cell table:formula="oooc:=([.C$1]*[.$B9])/[.$B$46]+[.$H$2]" office:value-type="time" office:time-value="PT09H59M51.515582S">
            <text:p>09:59:52</text:p>
          </table:table-cell>
          <table:table-cell table:formula="oooc:=([.D$1]*[.$B9])/[.$B$46]+[.$H$2]" office:value-type="time" office:time-value="PT10H00M41.284512S">
            <text:p>10:00:41</text:p>
          </table:table-cell>
          <table:table-cell table:formula="oooc:=([.E$1]*[.$B9])/[.$B$46]+[.$H$2]" office:value-type="time" office:time-value="PT10H01M31.053442S">
            <text:p>10:01:31</text:p>
          </table:table-cell>
          <table:table-cell table:formula="oooc:=([.F$1]*[.$B9])/[.$B$46]+[.$H$2]" office:value-type="time" office:time-value="PT10H02M20.822372S">
            <text:p>10:02:21</text:p>
          </table:table-cell>
          <table:table-cell table:number-columns-repeated="2"/>
        </table:table-row>
        <table:table-row table:style-name="ro1">
          <table:table-cell/>
          <table:table-cell table:formula="oooc:=[.B9]+1" office:value-type="float" office:value="8">
            <text:p>8</text:p>
          </table:table-cell>
          <table:table-cell table:formula="oooc:=([.C$1]*[.$B10])/[.$B$46]+[.$H$2]" office:value-type="time" office:time-value="PT10H04M07.44638S">
            <text:p>10:04:07</text:p>
          </table:table-cell>
          <table:table-cell table:formula="oooc:=([.D$1]*[.$B10])/[.$B$46]+[.$H$2]" office:value-type="time" office:time-value="PT10H05M04.325157S">
            <text:p>10:05:04</text:p>
          </table:table-cell>
          <table:table-cell table:formula="oooc:=([.E$1]*[.$B10])/[.$B$46]+[.$H$2]" office:value-type="time" office:time-value="PT10H06M01.203934S">
            <text:p>10:06:01</text:p>
          </table:table-cell>
          <table:table-cell table:formula="oooc:=([.F$1]*[.$B10])/[.$B$46]+[.$H$2]" office:value-type="time" office:time-value="PT10H06M58.082711S">
            <text:p>10:06:58</text:p>
          </table:table-cell>
          <table:table-cell table:number-columns-repeated="2"/>
        </table:table-row>
        <table:table-row table:style-name="ro1">
          <table:table-cell/>
          <table:table-cell table:formula="oooc:=[.B10]+1" office:value-type="float" office:value="9">
            <text:p>9</text:p>
          </table:table-cell>
          <table:table-cell table:formula="oooc:=([.C$1]*[.$B11])/[.$B$46]+[.$H$2]" office:value-type="time" office:time-value="PT10H08M23.377177S">
            <text:p>10:08:23</text:p>
          </table:table-cell>
          <table:table-cell table:formula="oooc:=([.D$1]*[.$B11])/[.$B$46]+[.$H$2]" office:value-type="time" office:time-value="PT10H09M27.365802S">
            <text:p>10:09:27</text:p>
          </table:table-cell>
          <table:table-cell table:formula="oooc:=([.E$1]*[.$B11])/[.$B$46]+[.$H$2]" office:value-type="time" office:time-value="PT10H10M31.354426S">
            <text:p>10:10:31</text:p>
          </table:table-cell>
          <table:table-cell table:formula="oooc:=([.F$1]*[.$B11])/[.$B$46]+[.$H$2]" office:value-type="time" office:time-value="PT10H11M35.34305S">
            <text:p>10:11:35</text:p>
          </table:table-cell>
          <table:table-cell table:number-columns-repeated="2"/>
        </table:table-row>
        <table:table-row table:style-name="ro1">
          <table:table-cell/>
          <table:table-cell table:formula="oooc:=[.B11]+1" office:value-type="float" office:value="10">
            <text:p>10</text:p>
          </table:table-cell>
          <table:table-cell table:formula="oooc:=([.C$1]*[.$B12])/[.$B$46]+[.$H$2]" office:value-type="time" office:time-value="PT10H12M39.307975S">
            <text:p>10:12:39</text:p>
          </table:table-cell>
          <table:table-cell table:formula="oooc:=([.D$1]*[.$B12])/[.$B$46]+[.$H$2]" office:value-type="time" office:time-value="PT10H13M50.406446S">
            <text:p>10:13:50</text:p>
          </table:table-cell>
          <table:table-cell table:formula="oooc:=([.E$1]*[.$B12])/[.$B$46]+[.$H$2]" office:value-type="time" office:time-value="PT10H15M01.504918S">
            <text:p>10:15:02</text:p>
          </table:table-cell>
          <table:table-cell table:formula="oooc:=([.F$1]*[.$B12])/[.$B$46]+[.$H$2]" office:value-type="time" office:time-value="PT10H16M12.603389S">
            <text:p>10:16:13</text:p>
          </table:table-cell>
          <table:table-cell table:number-columns-repeated="2"/>
        </table:table-row>
        <table:table-row table:style-name="ro1">
          <table:table-cell/>
          <table:table-cell table:formula="oooc:=[.B12]+1" office:value-type="float" office:value="11">
            <text:p>11</text:p>
          </table:table-cell>
          <table:table-cell table:formula="oooc:=([.C$1]*[.$B13])/[.$B$46]+[.$H$2]" office:value-type="time" office:time-value="PT10H16M55.238772S">
            <text:p>10:16:55</text:p>
          </table:table-cell>
          <table:table-cell table:formula="oooc:=([.D$1]*[.$B13])/[.$B$46]+[.$H$2]" office:value-type="time" office:time-value="PT10H18M13.447091S">
            <text:p>10:18:13</text:p>
          </table:table-cell>
          <table:table-cell table:formula="oooc:=([.E$1]*[.$B13])/[.$B$46]+[.$H$2]" office:value-type="time" office:time-value="PT10H19M31.655409S">
            <text:p>10:19:32</text:p>
          </table:table-cell>
          <table:table-cell table:formula="oooc:=([.F$1]*[.$B13])/[.$B$46]+[.$H$2]" office:value-type="time" office:time-value="PT10H20M49.863728S">
            <text:p>10:20:50</text:p>
          </table:table-cell>
          <table:table-cell table:number-columns-repeated="2"/>
        </table:table-row>
        <table:table-row table:style-name="ro1">
          <table:table-cell/>
          <table:table-cell table:formula="oooc:=[.B13]+1" office:value-type="float" office:value="12">
            <text:p>12</text:p>
          </table:table-cell>
          <table:table-cell table:formula="oooc:=([.C$1]*[.$B14])/[.$B$46]+[.$H$2]" office:value-type="time" office:time-value="PT10H21M11.16957S">
            <text:p>10:21:11</text:p>
          </table:table-cell>
          <table:table-cell table:formula="oooc:=([.D$1]*[.$B14])/[.$B$46]+[.$H$2]" office:value-type="time" office:time-value="PT10H22M36.487736S">
            <text:p>10:22:36</text:p>
          </table:table-cell>
          <table:table-cell table:formula="oooc:=([.E$1]*[.$B14])/[.$B$46]+[.$H$2]" office:value-type="time" office:time-value="PT10H24M01.805901S">
            <text:p>10:24:02</text:p>
          </table:table-cell>
          <table:table-cell table:formula="oooc:=([.F$1]*[.$B14])/[.$B$46]+[.$H$2]" office:value-type="time" office:time-value="PT10H25M27.124067S">
            <text:p>10:25:27</text:p>
          </table:table-cell>
          <table:table-cell table:number-columns-repeated="2"/>
        </table:table-row>
        <table:table-row table:style-name="ro1">
          <table:table-cell/>
          <table:table-cell table:formula="oooc:=[.B14]+1" office:value-type="float" office:value="13">
            <text:p>13</text:p>
          </table:table-cell>
          <table:table-cell table:formula="oooc:=([.C$1]*[.$B15])/[.$B$46]+[.$H$2]" office:value-type="time" office:time-value="PT10H25M27.100367S">
            <text:p>10:25:27</text:p>
          </table:table-cell>
          <table:table-cell table:formula="oooc:=([.D$1]*[.$B15])/[.$B$46]+[.$H$2]" office:value-type="time" office:time-value="PT10H26M59.52838S">
            <text:p>10:27:00</text:p>
          </table:table-cell>
          <table:table-cell table:formula="oooc:=([.E$1]*[.$B15])/[.$B$46]+[.$H$2]" office:value-type="time" office:time-value="PT10H28M31.956393S">
            <text:p>10:28:32</text:p>
          </table:table-cell>
          <table:table-cell table:formula="oooc:=([.F$1]*[.$B15])/[.$B$46]+[.$H$2]" office:value-type="time" office:time-value="PT10H30M04.384406S">
            <text:p>10:30:04</text:p>
          </table:table-cell>
          <table:table-cell table:number-columns-repeated="2"/>
        </table:table-row>
        <table:table-row table:style-name="ro1">
          <table:table-cell/>
          <table:table-cell table:formula="oooc:=[.B15]+1" office:value-type="float" office:value="14">
            <text:p>14</text:p>
          </table:table-cell>
          <table:table-cell table:formula="oooc:=([.C$1]*[.$B16])/[.$B$46]+[.$H$2]" office:value-type="time" office:time-value="PT10H29M43.031165S">
            <text:p>10:29:43</text:p>
          </table:table-cell>
          <table:table-cell table:formula="oooc:=([.D$1]*[.$B16])/[.$B$46]+[.$H$2]" office:value-type="time" office:time-value="PT10H31M22.569025S">
            <text:p>10:31:23</text:p>
          </table:table-cell>
          <table:table-cell table:formula="oooc:=([.E$1]*[.$B16])/[.$B$46]+[.$H$2]" office:value-type="time" office:time-value="PT10H33M02.106885S">
            <text:p>10:33:02</text:p>
          </table:table-cell>
          <table:table-cell table:formula="oooc:=([.F$1]*[.$B16])/[.$B$46]+[.$H$2]" office:value-type="time" office:time-value="PT10H34M41.644745S">
            <text:p>10:34:42</text:p>
          </table:table-cell>
          <table:table-cell table:number-columns-repeated="2"/>
        </table:table-row>
        <table:table-row table:style-name="ro1">
          <table:table-cell/>
          <table:table-cell table:formula="oooc:=[.B16]+1" office:value-type="float" office:value="15">
            <text:p>15</text:p>
          </table:table-cell>
          <table:table-cell table:formula="oooc:=([.C$1]*[.$B17])/[.$B$46]+[.$H$2]" office:value-type="time" office:time-value="PT10H33M58.961962S">
            <text:p>10:33:59</text:p>
          </table:table-cell>
          <table:table-cell table:formula="oooc:=([.D$1]*[.$B17])/[.$B$46]+[.$H$2]" office:value-type="time" office:time-value="PT10H35M45.609669S">
            <text:p>10:35:46</text:p>
          </table:table-cell>
          <table:table-cell table:formula="oooc:=([.E$1]*[.$B17])/[.$B$46]+[.$H$2]" office:value-type="time" office:time-value="PT10H37M32.257376S">
            <text:p>10:37:32</text:p>
          </table:table-cell>
          <table:table-cell table:formula="oooc:=([.F$1]*[.$B17])/[.$B$46]+[.$H$2]" office:value-type="time" office:time-value="PT10H39M18.905084S">
            <text:p>10:39:19</text:p>
          </table:table-cell>
          <table:table-cell table:number-columns-repeated="2"/>
        </table:table-row>
        <table:table-row table:style-name="ro1">
          <table:table-cell/>
          <table:table-cell table:formula="oooc:=[.B17]+1" office:value-type="float" office:value="16">
            <text:p>16</text:p>
          </table:table-cell>
          <table:table-cell table:formula="oooc:=([.C$1]*[.$B18])/[.$B$46]+[.$H$2]" office:value-type="time" office:time-value="PT10H38M14.89276S">
            <text:p>10:38:15</text:p>
          </table:table-cell>
          <table:table-cell table:formula="oooc:=([.D$1]*[.$B18])/[.$B$46]+[.$H$2]" office:value-type="time" office:time-value="PT10H40M08.650314S">
            <text:p>10:40:09</text:p>
          </table:table-cell>
          <table:table-cell table:formula="oooc:=([.E$1]*[.$B18])/[.$B$46]+[.$H$2]" office:value-type="time" office:time-value="PT10H42M02.407868S">
            <text:p>10:42:02</text:p>
          </table:table-cell>
          <table:table-cell table:formula="oooc:=([.F$1]*[.$B18])/[.$B$46]+[.$H$2]" office:value-type="time" office:time-value="PT10H43M56.165422S">
            <text:p>10:43:56</text:p>
          </table:table-cell>
          <table:table-cell table:number-columns-repeated="2"/>
        </table:table-row>
        <table:table-row table:style-name="ro1">
          <table:table-cell/>
          <table:table-cell table:formula="oooc:=[.B18]+1" office:value-type="float" office:value="17">
            <text:p>17</text:p>
          </table:table-cell>
          <table:table-cell table:formula="oooc:=([.C$1]*[.$B19])/[.$B$46]+[.$H$2]" office:value-type="time" office:time-value="PT10H42M30.823557S">
            <text:p>10:42:31</text:p>
          </table:table-cell>
          <table:table-cell table:formula="oooc:=([.D$1]*[.$B19])/[.$B$46]+[.$H$2]" office:value-type="time" office:time-value="PT10H44M31.690959S">
            <text:p>10:44:32</text:p>
          </table:table-cell>
          <table:table-cell table:formula="oooc:=([.E$1]*[.$B19])/[.$B$46]+[.$H$2]" office:value-type="time" office:time-value="PT10H46M32.55836S">
            <text:p>10:46:33</text:p>
          </table:table-cell>
          <table:table-cell table:formula="oooc:=([.F$1]*[.$B19])/[.$B$46]+[.$H$2]" office:value-type="time" office:time-value="PT10H48M33.425761S">
            <text:p>10:48:33</text:p>
          </table:table-cell>
          <table:table-cell table:number-columns-repeated="2"/>
        </table:table-row>
        <table:table-row table:style-name="ro1">
          <table:table-cell/>
          <table:table-cell table:formula="oooc:=[.B19]+1" office:value-type="float" office:value="18">
            <text:p>18</text:p>
          </table:table-cell>
          <table:table-cell table:formula="oooc:=([.C$1]*[.$B20])/[.$B$46]+[.$H$2]" office:value-type="time" office:time-value="PT10H46M46.754355S">
            <text:p>10:46:47</text:p>
          </table:table-cell>
          <table:table-cell table:formula="oooc:=([.D$1]*[.$B20])/[.$B$46]+[.$H$2]" office:value-type="time" office:time-value="PT10H48M54.731603S">
            <text:p>10:48:55</text:p>
          </table:table-cell>
          <table:table-cell table:formula="oooc:=([.E$1]*[.$B20])/[.$B$46]+[.$H$2]" office:value-type="time" office:time-value="PT10H51M02.708852S">
            <text:p>10:51:03</text:p>
          </table:table-cell>
          <table:table-cell table:formula="oooc:=([.F$1]*[.$B20])/[.$B$46]+[.$H$2]" office:value-type="time" office:time-value="PT10H53M10.6861S">
            <text:p>10:53:11</text:p>
          </table:table-cell>
          <table:table-cell table:number-columns-repeated="2"/>
        </table:table-row>
        <table:table-row table:style-name="ro1">
          <table:table-cell/>
          <table:table-cell table:formula="oooc:=[.B20]+1" office:value-type="float" office:value="19">
            <text:p>19</text:p>
          </table:table-cell>
          <table:table-cell table:formula="oooc:=([.C$1]*[.$B21])/[.$B$46]+[.$H$2]" office:value-type="time" office:time-value="PT10H51M02.685152S">
            <text:p>10:51:03</text:p>
          </table:table-cell>
          <table:table-cell table:formula="oooc:=([.D$1]*[.$B21])/[.$B$46]+[.$H$2]" office:value-type="time" office:time-value="PT10H53M17.772248S">
            <text:p>10:53:18</text:p>
          </table:table-cell>
          <table:table-cell table:formula="oooc:=([.E$1]*[.$B21])/[.$B$46]+[.$H$2]" office:value-type="time" office:time-value="PT10H55M32.859344S">
            <text:p>10:55:33</text:p>
          </table:table-cell>
          <table:table-cell table:formula="oooc:=([.F$1]*[.$B21])/[.$B$46]+[.$H$2]" office:value-type="time" office:time-value="PT10H57M47.946439S">
            <text:p>10:57:48</text:p>
          </table:table-cell>
          <table:table-cell table:number-columns-repeated="2"/>
        </table:table-row>
        <table:table-row table:style-name="ro1">
          <table:table-cell/>
          <table:table-cell table:formula="oooc:=[.B21]+1" office:value-type="float" office:value="20">
            <text:p>20</text:p>
          </table:table-cell>
          <table:table-cell table:formula="oooc:=([.C$1]*[.$B22])/[.$B$46]+[.$H$2]" office:value-type="time" office:time-value="PT10H55M18.61595S">
            <text:p>10:55:19</text:p>
          </table:table-cell>
          <table:table-cell table:formula="oooc:=([.D$1]*[.$B22])/[.$B$46]+[.$H$2]" office:value-type="time" office:time-value="PT10H57M40.812893S">
            <text:p>10:57:41</text:p>
          </table:table-cell>
          <table:table-cell table:formula="oooc:=([.E$1]*[.$B22])/[.$B$46]+[.$H$2]" office:value-type="time" office:time-value="PT11H00M03.009835S">
            <text:p>11:00:03</text:p>
          </table:table-cell>
          <table:table-cell table:formula="oooc:=([.F$1]*[.$B22])/[.$B$46]+[.$H$2]" office:value-type="time" office:time-value="PT11H02M25.206778S">
            <text:p>11:02:25</text:p>
          </table:table-cell>
          <table:table-cell table:number-columns-repeated="2"/>
        </table:table-row>
        <table:table-row table:style-name="ro1">
          <table:table-cell/>
          <table:table-cell table:formula="oooc:=[.B22]+1" office:value-type="float" office:value="21">
            <text:p>21</text:p>
          </table:table-cell>
          <table:table-cell table:formula="oooc:=([.C$1]*[.$B23])/[.$B$46]+[.$H$2]" office:value-type="time" office:time-value="PT10H59M34.546747S">
            <text:p>10:59:35</text:p>
          </table:table-cell>
          <table:table-cell table:formula="oooc:=([.D$1]*[.$B23])/[.$B$46]+[.$H$2]" office:value-type="time" office:time-value="PT11H02M03.853537S">
            <text:p>11:02:04</text:p>
          </table:table-cell>
          <table:table-cell table:formula="oooc:=([.E$1]*[.$B23])/[.$B$46]+[.$H$2]" office:value-type="time" office:time-value="PT11H04M33.160327S">
            <text:p>11:04:33</text:p>
          </table:table-cell>
          <table:table-cell table:formula="oooc:=([.F$1]*[.$B23])/[.$B$46]+[.$H$2]" office:value-type="time" office:time-value="PT11H07M02.467117S">
            <text:p>11:07:02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float" office:value="21.1">
            <text:p>21,1</text:p>
          </table:table-cell>
          <table:table-cell table:formula="oooc:=([.C$1]*[.$B24])/[.$B$46]+[.$H$2]" office:value-type="time" office:time-value="PT11H00M00.139827S">
            <text:p>11:00:00</text:p>
          </table:table-cell>
          <table:table-cell table:formula="oooc:=([.D$1]*[.$B24])/[.$B$46]+[.$H$2]" office:value-type="time" office:time-value="PT11H02M30.157602S">
            <text:p>11:02:30</text:p>
          </table:table-cell>
          <table:table-cell table:formula="oooc:=([.E$1]*[.$B24])/[.$B$46]+[.$H$2]" office:value-type="time" office:time-value="PT11H05M00.175376S">
            <text:p>11:05:00</text:p>
          </table:table-cell>
          <table:table-cell table:formula="oooc:=([.F$1]*[.$B24])/[.$B$46]+[.$H$2]" office:value-type="time" office:time-value="PT11H07M30.193151S">
            <text:p>11:07:30</text:p>
          </table:table-cell>
          <table:table-cell table:number-columns-repeated="2"/>
        </table:table-row>
        <table:table-row table:style-name="ro1">
          <table:table-cell/>
          <table:table-cell table:formula="oooc:=[.B23]+1" office:value-type="float" office:value="22">
            <text:p>22</text:p>
          </table:table-cell>
          <table:table-cell table:formula="oooc:=([.C$1]*[.$B25])/[.$B$46]+[.$H$2]" office:value-type="time" office:time-value="PT11H03M50.477545S">
            <text:p>11:03:50</text:p>
          </table:table-cell>
          <table:table-cell table:formula="oooc:=([.D$1]*[.$B25])/[.$B$46]+[.$H$2]" office:value-type="time" office:time-value="PT11H06M26.894182S">
            <text:p>11:06:27</text:p>
          </table:table-cell>
          <table:table-cell table:formula="oooc:=([.E$1]*[.$B25])/[.$B$46]+[.$H$2]" office:value-type="time" office:time-value="PT11H09M03.310819S">
            <text:p>11:09:03</text:p>
          </table:table-cell>
          <table:table-cell table:formula="oooc:=([.F$1]*[.$B25])/[.$B$46]+[.$H$2]" office:value-type="time" office:time-value="PT11H11M39.727456S">
            <text:p>11:11:40</text:p>
          </table:table-cell>
          <table:table-cell table:number-columns-repeated="2"/>
        </table:table-row>
        <table:table-row table:style-name="ro1">
          <table:table-cell/>
          <table:table-cell table:formula="oooc:=[.B25]+1" office:value-type="float" office:value="23">
            <text:p>23</text:p>
          </table:table-cell>
          <table:table-cell table:formula="oooc:=([.C$1]*[.$B26])/[.$B$46]+[.$H$2]" office:value-type="time" office:time-value="PT11H08M06.408342S">
            <text:p>11:08:06</text:p>
          </table:table-cell>
          <table:table-cell table:formula="oooc:=([.D$1]*[.$B26])/[.$B$46]+[.$H$2]" office:value-type="time" office:time-value="PT11H10M49.934826S">
            <text:p>11:10:50</text:p>
          </table:table-cell>
          <table:table-cell table:formula="oooc:=([.E$1]*[.$B26])/[.$B$46]+[.$H$2]" office:value-type="time" office:time-value="PT11H13M33.461311S">
            <text:p>11:13:33</text:p>
          </table:table-cell>
          <table:table-cell table:formula="oooc:=([.F$1]*[.$B26])/[.$B$46]+[.$H$2]" office:value-type="time" office:time-value="PT11H16M16.987795S">
            <text:p>11:16:17</text:p>
          </table:table-cell>
          <table:table-cell table:number-columns-repeated="2"/>
        </table:table-row>
        <table:table-row table:style-name="ro1">
          <table:table-cell/>
          <table:table-cell table:formula="oooc:=[.B26]+1" office:value-type="float" office:value="24">
            <text:p>24</text:p>
          </table:table-cell>
          <table:table-cell table:formula="oooc:=([.C$1]*[.$B27])/[.$B$46]+[.$H$2]" office:value-type="time" office:time-value="PT11H12M22.33914S">
            <text:p>11:12:22</text:p>
          </table:table-cell>
          <table:table-cell table:formula="oooc:=([.D$1]*[.$B27])/[.$B$46]+[.$H$2]" office:value-type="time" office:time-value="PT11H15M12.975471S">
            <text:p>11:15:13</text:p>
          </table:table-cell>
          <table:table-cell table:formula="oooc:=([.E$1]*[.$B27])/[.$B$46]+[.$H$2]" office:value-type="time" office:time-value="PT11H18M03.611802S">
            <text:p>11:18:04</text:p>
          </table:table-cell>
          <table:table-cell table:formula="oooc:=([.F$1]*[.$B27])/[.$B$46]+[.$H$2]" office:value-type="time" office:time-value="PT11H20M54.248134S">
            <text:p>11:20:54</text:p>
          </table:table-cell>
          <table:table-cell table:number-columns-repeated="2"/>
        </table:table-row>
        <table:table-row table:style-name="ro1">
          <table:table-cell/>
          <table:table-cell table:formula="oooc:=[.B27]+1" office:value-type="float" office:value="25">
            <text:p>25</text:p>
          </table:table-cell>
          <table:table-cell table:formula="oooc:=([.C$1]*[.$B28])/[.$B$46]+[.$H$2]" office:value-type="time" office:time-value="PT11H16M38.269937S">
            <text:p>11:16:38</text:p>
          </table:table-cell>
          <table:table-cell table:formula="oooc:=([.D$1]*[.$B28])/[.$B$46]+[.$H$2]" office:value-type="time" office:time-value="PT11H19M36.016116S">
            <text:p>11:19:36</text:p>
          </table:table-cell>
          <table:table-cell table:formula="oooc:=([.E$1]*[.$B28])/[.$B$46]+[.$H$2]" office:value-type="time" office:time-value="PT11H22M33.762294S">
            <text:p>11:22:34</text:p>
          </table:table-cell>
          <table:table-cell table:formula="oooc:=([.F$1]*[.$B28])/[.$B$46]+[.$H$2]" office:value-type="time" office:time-value="PT11H25M31.508473S">
            <text:p>11:25:32</text:p>
          </table:table-cell>
          <table:table-cell table:number-columns-repeated="2"/>
        </table:table-row>
        <table:table-row table:style-name="ro1">
          <table:table-cell/>
          <table:table-cell table:formula="oooc:=[.B28]+1" office:value-type="float" office:value="26">
            <text:p>26</text:p>
          </table:table-cell>
          <table:table-cell table:formula="oooc:=([.C$1]*[.$B29])/[.$B$46]+[.$H$2]" office:value-type="time" office:time-value="PT11H20M54.200735S">
            <text:p>11:20:54</text:p>
          </table:table-cell>
          <table:table-cell table:formula="oooc:=([.D$1]*[.$B29])/[.$B$46]+[.$H$2]" office:value-type="time" office:time-value="PT11H23M59.05676S">
            <text:p>11:23:59</text:p>
          </table:table-cell>
          <table:table-cell table:formula="oooc:=([.E$1]*[.$B29])/[.$B$46]+[.$H$2]" office:value-type="time" office:time-value="PT11H27M03.912786S">
            <text:p>11:27:04</text:p>
          </table:table-cell>
          <table:table-cell table:formula="oooc:=([.F$1]*[.$B29])/[.$B$46]+[.$H$2]" office:value-type="time" office:time-value="PT11H30M08.768811S">
            <text:p>11:30:09</text:p>
          </table:table-cell>
          <table:table-cell table:number-columns-repeated="2"/>
        </table:table-row>
        <table:table-row table:style-name="ro1">
          <table:table-cell/>
          <table:table-cell table:formula="oooc:=[.B29]+1" office:value-type="float" office:value="27">
            <text:p>27</text:p>
          </table:table-cell>
          <table:table-cell table:formula="oooc:=([.C$1]*[.$B30])/[.$B$46]+[.$H$2]" office:value-type="time" office:time-value="PT11H25M10.131532S">
            <text:p>11:25:10</text:p>
          </table:table-cell>
          <table:table-cell table:formula="oooc:=([.D$1]*[.$B30])/[.$B$46]+[.$H$2]" office:value-type="time" office:time-value="PT11H28M22.097405S">
            <text:p>11:28:22</text:p>
          </table:table-cell>
          <table:table-cell table:formula="oooc:=([.E$1]*[.$B30])/[.$B$46]+[.$H$2]" office:value-type="time" office:time-value="PT11H31M34.063278S">
            <text:p>11:31:34</text:p>
          </table:table-cell>
          <table:table-cell table:formula="oooc:=([.F$1]*[.$B30])/[.$B$46]+[.$H$2]" office:value-type="time" office:time-value="PT11H34M46.02915S">
            <text:p>11:34:46</text:p>
          </table:table-cell>
          <table:table-cell table:number-columns-repeated="2"/>
        </table:table-row>
        <table:table-row table:style-name="ro1">
          <table:table-cell/>
          <table:table-cell table:formula="oooc:=[.B30]+1" office:value-type="float" office:value="28">
            <text:p>28</text:p>
          </table:table-cell>
          <table:table-cell table:formula="oooc:=([.C$1]*[.$B31])/[.$B$46]+[.$H$2]" office:value-type="time" office:time-value="PT11H29M26.06233S">
            <text:p>11:29:26</text:p>
          </table:table-cell>
          <table:table-cell table:formula="oooc:=([.D$1]*[.$B31])/[.$B$46]+[.$H$2]" office:value-type="time" office:time-value="PT11H32M45.13805S">
            <text:p>11:32:45</text:p>
          </table:table-cell>
          <table:table-cell table:formula="oooc:=([.E$1]*[.$B31])/[.$B$46]+[.$H$2]" office:value-type="time" office:time-value="PT11H36M04.213769S">
            <text:p>11:36:04</text:p>
          </table:table-cell>
          <table:table-cell table:formula="oooc:=([.F$1]*[.$B31])/[.$B$46]+[.$H$2]" office:value-type="time" office:time-value="PT11H39M23.289489S">
            <text:p>11:39:23</text:p>
          </table:table-cell>
          <table:table-cell table:number-columns-repeated="2"/>
        </table:table-row>
        <table:table-row table:style-name="ro1">
          <table:table-cell/>
          <table:table-cell table:formula="oooc:=[.B31]+1" office:value-type="float" office:value="29">
            <text:p>29</text:p>
          </table:table-cell>
          <table:table-cell table:formula="oooc:=([.C$1]*[.$B32])/[.$B$46]+[.$H$2]" office:value-type="time" office:time-value="PT11H33M41.993127S">
            <text:p>11:33:42</text:p>
          </table:table-cell>
          <table:table-cell table:formula="oooc:=([.D$1]*[.$B32])/[.$B$46]+[.$H$2]" office:value-type="time" office:time-value="PT11H37M08.178694S">
            <text:p>11:37:08</text:p>
          </table:table-cell>
          <table:table-cell table:formula="oooc:=([.E$1]*[.$B32])/[.$B$46]+[.$H$2]" office:value-type="time" office:time-value="PT11H40M34.364261S">
            <text:p>11:40:34</text:p>
          </table:table-cell>
          <table:table-cell table:formula="oooc:=([.F$1]*[.$B32])/[.$B$46]+[.$H$2]" office:value-type="time" office:time-value="PT11H44M00.549828S">
            <text:p>11:44:01</text:p>
          </table:table-cell>
          <table:table-cell table:number-columns-repeated="2"/>
        </table:table-row>
        <table:table-row table:style-name="ro1">
          <table:table-cell/>
          <table:table-cell table:formula="oooc:=[.B32]+1" office:value-type="float" office:value="30">
            <text:p>30</text:p>
          </table:table-cell>
          <table:table-cell table:formula="oooc:=([.C$1]*[.$B33])/[.$B$46]+[.$H$2]" office:value-type="time" office:time-value="PT11H37M57.923925S">
            <text:p>11:37:58</text:p>
          </table:table-cell>
          <table:table-cell table:formula="oooc:=([.D$1]*[.$B33])/[.$B$46]+[.$H$2]" office:value-type="time" office:time-value="PT11H41M31.219339S">
            <text:p>11:41:31</text:p>
          </table:table-cell>
          <table:table-cell table:formula="oooc:=([.E$1]*[.$B33])/[.$B$46]+[.$H$2]" office:value-type="time" office:time-value="PT11H45M04.514753S">
            <text:p>11:45:05</text:p>
          </table:table-cell>
          <table:table-cell table:formula="oooc:=([.F$1]*[.$B33])/[.$B$46]+[.$H$2]" office:value-type="time" office:time-value="PT11H48M37.810167S">
            <text:p>11:48:38</text:p>
          </table:table-cell>
          <table:table-cell table:number-columns-repeated="2"/>
        </table:table-row>
        <table:table-row table:style-name="ro1">
          <table:table-cell/>
          <table:table-cell table:formula="oooc:=[.B33]+1" office:value-type="float" office:value="31">
            <text:p>31</text:p>
          </table:table-cell>
          <table:table-cell table:formula="oooc:=([.C$1]*[.$B34])/[.$B$46]+[.$H$2]" office:value-type="time" office:time-value="PT11H42M13.854722S">
            <text:p>11:42:14</text:p>
          </table:table-cell>
          <table:table-cell table:formula="oooc:=([.D$1]*[.$B34])/[.$B$46]+[.$H$2]" office:value-type="time" office:time-value="PT11H45M54.259983S">
            <text:p>11:45:54</text:p>
          </table:table-cell>
          <table:table-cell table:formula="oooc:=([.E$1]*[.$B34])/[.$B$46]+[.$H$2]" office:value-type="time" office:time-value="PT11H49M34.665245S">
            <text:p>11:49:35</text:p>
          </table:table-cell>
          <table:table-cell table:formula="oooc:=([.F$1]*[.$B34])/[.$B$46]+[.$H$2]" office:value-type="time" office:time-value="PT11H53M15.070506S">
            <text:p>11:53:15</text:p>
          </table:table-cell>
          <table:table-cell table:number-columns-repeated="2"/>
        </table:table-row>
        <table:table-row table:style-name="ro1">
          <table:table-cell/>
          <table:table-cell table:formula="oooc:=[.B34]+1" office:value-type="float" office:value="32">
            <text:p>32</text:p>
          </table:table-cell>
          <table:table-cell table:formula="oooc:=([.C$1]*[.$B35])/[.$B$46]+[.$H$2]" office:value-type="time" office:time-value="PT11H46M29.78552S">
            <text:p>11:46:30</text:p>
          </table:table-cell>
          <table:table-cell table:formula="oooc:=([.D$1]*[.$B35])/[.$B$46]+[.$H$2]" office:value-type="time" office:time-value="PT11H50M17.300628S">
            <text:p>11:50:17</text:p>
          </table:table-cell>
          <table:table-cell table:formula="oooc:=([.E$1]*[.$B35])/[.$B$46]+[.$H$2]" office:value-type="time" office:time-value="PT11H54M04.815736S">
            <text:p>11:54:05</text:p>
          </table:table-cell>
          <table:table-cell table:formula="oooc:=([.F$1]*[.$B35])/[.$B$46]+[.$H$2]" office:value-type="time" office:time-value="PT11H57M52.330845S">
            <text:p>11:57:52</text:p>
          </table:table-cell>
          <table:table-cell table:number-columns-repeated="2"/>
        </table:table-row>
        <table:table-row table:style-name="ro1">
          <table:table-cell/>
          <table:table-cell table:formula="oooc:=[.B35]+1" office:value-type="float" office:value="33">
            <text:p>33</text:p>
          </table:table-cell>
          <table:table-cell table:formula="oooc:=([.C$1]*[.$B36])/[.$B$46]+[.$H$2]" office:value-type="time" office:time-value="PT11H50M45.716317S">
            <text:p>11:50:46</text:p>
          </table:table-cell>
          <table:table-cell table:formula="oooc:=([.D$1]*[.$B36])/[.$B$46]+[.$H$2]" office:value-type="time" office:time-value="PT11H54M40.341273S">
            <text:p>11:54:40</text:p>
          </table:table-cell>
          <table:table-cell table:formula="oooc:=([.E$1]*[.$B36])/[.$B$46]+[.$H$2]" office:value-type="time" office:time-value="PT11H58M34.966228S">
            <text:p>11:58:35</text:p>
          </table:table-cell>
          <table:table-cell table:formula="oooc:=([.F$1]*[.$B36])/[.$B$46]+[.$H$2]" office:value-type="time" office:time-value="PT12H02M29.591184S">
            <text:p>12:02:30</text:p>
          </table:table-cell>
          <table:table-cell table:number-columns-repeated="2"/>
        </table:table-row>
        <table:table-row table:style-name="ro1">
          <table:table-cell/>
          <table:table-cell table:formula="oooc:=[.B36]+1" office:value-type="float" office:value="34">
            <text:p>34</text:p>
          </table:table-cell>
          <table:table-cell table:formula="oooc:=([.C$1]*[.$B37])/[.$B$46]+[.$H$2]" office:value-type="time" office:time-value="PT11H55M01.647115S">
            <text:p>11:55:02</text:p>
          </table:table-cell>
          <table:table-cell table:formula="oooc:=([.D$1]*[.$B37])/[.$B$46]+[.$H$2]" office:value-type="time" office:time-value="PT11H59M03.381917S">
            <text:p>11:59:03</text:p>
          </table:table-cell>
          <table:table-cell table:formula="oooc:=([.E$1]*[.$B37])/[.$B$46]+[.$H$2]" office:value-type="time" office:time-value="PT12H03M05.11672S">
            <text:p>12:03:05</text:p>
          </table:table-cell>
          <table:table-cell table:formula="oooc:=([.F$1]*[.$B37])/[.$B$46]+[.$H$2]" office:value-type="time" office:time-value="PT12H07M06.851523S">
            <text:p>12:07:07</text:p>
          </table:table-cell>
          <table:table-cell table:number-columns-repeated="2"/>
        </table:table-row>
        <table:table-row table:style-name="ro1">
          <table:table-cell/>
          <table:table-cell table:formula="oooc:=[.B37]+1" office:value-type="float" office:value="35">
            <text:p>35</text:p>
          </table:table-cell>
          <table:table-cell table:formula="oooc:=([.C$1]*[.$B38])/[.$B$46]+[.$H$2]" office:value-type="time" office:time-value="PT11H59M17.577912S">
            <text:p>11:59:18</text:p>
          </table:table-cell>
          <table:table-cell table:formula="oooc:=([.D$1]*[.$B38])/[.$B$46]+[.$H$2]" office:value-type="time" office:time-value="PT12H03M26.422562S">
            <text:p>12:03:26</text:p>
          </table:table-cell>
          <table:table-cell table:formula="oooc:=([.E$1]*[.$B38])/[.$B$46]+[.$H$2]" office:value-type="time" office:time-value="PT12H07M35.267212S">
            <text:p>12:07:35</text:p>
          </table:table-cell>
          <table:table-cell table:formula="oooc:=([.F$1]*[.$B38])/[.$B$46]+[.$H$2]" office:value-type="time" office:time-value="PT12H11M44.111862S">
            <text:p>12:11:44</text:p>
          </table:table-cell>
          <table:table-cell table:number-columns-repeated="2"/>
        </table:table-row>
        <table:table-row table:style-name="ro1">
          <table:table-cell/>
          <table:table-cell table:formula="oooc:=[.B38]+1" office:value-type="float" office:value="36">
            <text:p>36</text:p>
          </table:table-cell>
          <table:table-cell table:formula="oooc:=([.C$1]*[.$B39])/[.$B$46]+[.$H$2]" office:value-type="time" office:time-value="PT12H03M33.50871S">
            <text:p>12:03:34</text:p>
          </table:table-cell>
          <table:table-cell table:formula="oooc:=([.D$1]*[.$B39])/[.$B$46]+[.$H$2]" office:value-type="time" office:time-value="PT12H07M49.463207S">
            <text:p>12:07:49</text:p>
          </table:table-cell>
          <table:table-cell table:formula="oooc:=([.E$1]*[.$B39])/[.$B$46]+[.$H$2]" office:value-type="time" office:time-value="PT12H12M05.417704S">
            <text:p>12:12:05</text:p>
          </table:table-cell>
          <table:table-cell table:formula="oooc:=([.F$1]*[.$B39])/[.$B$46]+[.$H$2]" office:value-type="time" office:time-value="PT12H16M21.3722S">
            <text:p>12:16:21</text:p>
          </table:table-cell>
          <table:table-cell table:number-columns-repeated="2"/>
        </table:table-row>
        <table:table-row table:style-name="ro1">
          <table:table-cell/>
          <table:table-cell table:formula="oooc:=[.B39]+1" office:value-type="float" office:value="37">
            <text:p>37</text:p>
          </table:table-cell>
          <table:table-cell table:formula="oooc:=([.C$1]*[.$B40])/[.$B$46]+[.$H$2]" office:value-type="time" office:time-value="PT12H07M49.439507S">
            <text:p>12:07:49</text:p>
          </table:table-cell>
          <table:table-cell table:formula="oooc:=([.D$1]*[.$B40])/[.$B$46]+[.$H$2]" office:value-type="time" office:time-value="PT12H12M12.503851S">
            <text:p>12:12:13</text:p>
          </table:table-cell>
          <table:table-cell table:formula="oooc:=([.E$1]*[.$B40])/[.$B$46]+[.$H$2]" office:value-type="time" office:time-value="PT12H16M35.568195S">
            <text:p>12:16:36</text:p>
          </table:table-cell>
          <table:table-cell table:formula="oooc:=([.F$1]*[.$B40])/[.$B$46]+[.$H$2]" office:value-type="time" office:time-value="PT12H20M58.632539S">
            <text:p>12:20:59</text:p>
          </table:table-cell>
          <table:table-cell table:number-columns-repeated="2"/>
        </table:table-row>
        <table:table-row table:style-name="ro1">
          <table:table-cell/>
          <table:table-cell table:formula="oooc:=[.B40]+1" office:value-type="float" office:value="38">
            <text:p>38</text:p>
          </table:table-cell>
          <table:table-cell table:formula="oooc:=([.C$1]*[.$B41])/[.$B$46]+[.$H$2]" office:value-type="time" office:time-value="PT12H12M05.370305S">
            <text:p>12:12:05</text:p>
          </table:table-cell>
          <table:table-cell table:formula="oooc:=([.D$1]*[.$B41])/[.$B$46]+[.$H$2]" office:value-type="time" office:time-value="PT12H16M35.544496S">
            <text:p>12:16:36</text:p>
          </table:table-cell>
          <table:table-cell table:formula="oooc:=([.E$1]*[.$B41])/[.$B$46]+[.$H$2]" office:value-type="time" office:time-value="PT12H21M05.718687S">
            <text:p>12:21:06</text:p>
          </table:table-cell>
          <table:table-cell table:formula="oooc:=([.F$1]*[.$B41])/[.$B$46]+[.$H$2]" office:value-type="time" office:time-value="PT12H25M35.892878S">
            <text:p>12:25:36</text:p>
          </table:table-cell>
          <table:table-cell table:number-columns-repeated="2"/>
        </table:table-row>
        <table:table-row table:style-name="ro1">
          <table:table-cell/>
          <table:table-cell table:formula="oooc:=[.B41]+1" office:value-type="float" office:value="39">
            <text:p>39</text:p>
          </table:table-cell>
          <table:table-cell table:formula="oooc:=([.C$1]*[.$B42])/[.$B$46]+[.$H$2]" office:value-type="time" office:time-value="PT12H16M21.301102S">
            <text:p>12:16:21</text:p>
          </table:table-cell>
          <table:table-cell table:formula="oooc:=([.D$1]*[.$B42])/[.$B$46]+[.$H$2]" office:value-type="time" office:time-value="PT12H20M58.58514S">
            <text:p>12:20:59</text:p>
          </table:table-cell>
          <table:table-cell table:formula="oooc:=([.E$1]*[.$B42])/[.$B$46]+[.$H$2]" office:value-type="time" office:time-value="PT12H25M35.869179S">
            <text:p>12:25:36</text:p>
          </table:table-cell>
          <table:table-cell table:formula="oooc:=([.F$1]*[.$B42])/[.$B$46]+[.$H$2]" office:value-type="time" office:time-value="PT12H30M13.153217S">
            <text:p>12:30:13</text:p>
          </table:table-cell>
          <table:table-cell table:number-columns-repeated="2"/>
        </table:table-row>
        <table:table-row table:style-name="ro1">
          <table:table-cell/>
          <table:table-cell table:formula="oooc:=[.B42]+1" office:value-type="float" office:value="40">
            <text:p>40</text:p>
          </table:table-cell>
          <table:table-cell table:formula="oooc:=([.C$1]*[.$B43])/[.$B$46]+[.$H$2]" office:value-type="time" office:time-value="PT12H20M37.2319S">
            <text:p>12:20:37</text:p>
          </table:table-cell>
          <table:table-cell table:formula="oooc:=([.D$1]*[.$B43])/[.$B$46]+[.$H$2]" office:value-type="time" office:time-value="PT12H25M21.625785S">
            <text:p>12:25:22</text:p>
          </table:table-cell>
          <table:table-cell table:formula="oooc:=([.E$1]*[.$B43])/[.$B$46]+[.$H$2]" office:value-type="time" office:time-value="PT12H30M06.019671S">
            <text:p>12:30:06</text:p>
          </table:table-cell>
          <table:table-cell table:formula="oooc:=([.F$1]*[.$B43])/[.$B$46]+[.$H$2]" office:value-type="time" office:time-value="PT12H34M50.413556S">
            <text:p>12:34:50</text:p>
          </table:table-cell>
          <table:table-cell table:number-columns-repeated="2"/>
        </table:table-row>
        <table:table-row table:style-name="ro1">
          <table:table-cell/>
          <table:table-cell table:formula="oooc:=[.B43]+1" office:value-type="float" office:value="41">
            <text:p>41</text:p>
          </table:table-cell>
          <table:table-cell table:formula="oooc:=([.C$1]*[.$B44])/[.$B$46]+[.$H$2]" office:value-type="time" office:time-value="PT12H24M53.162697S">
            <text:p>12:24:53</text:p>
          </table:table-cell>
          <table:table-cell table:formula="oooc:=([.D$1]*[.$B44])/[.$B$46]+[.$H$2]" office:value-type="time" office:time-value="PT12H29M44.66643S">
            <text:p>12:29:45</text:p>
          </table:table-cell>
          <table:table-cell table:formula="oooc:=([.E$1]*[.$B44])/[.$B$46]+[.$H$2]" office:value-type="time" office:time-value="PT12H34M36.170162S">
            <text:p>12:34:36</text:p>
          </table:table-cell>
          <table:table-cell table:formula="oooc:=([.F$1]*[.$B44])/[.$B$46]+[.$H$2]" office:value-type="time" office:time-value="PT12H39M27.673895S">
            <text:p>12:39:28</text:p>
          </table:table-cell>
          <table:table-cell table:number-columns-repeated="2"/>
        </table:table-row>
        <table:table-row table:style-name="ro1">
          <table:table-cell/>
          <table:table-cell table:formula="oooc:=[.B44]+1" office:value-type="float" office:value="42">
            <text:p>42</text:p>
          </table:table-cell>
          <table:table-cell table:formula="oooc:=([.C$1]*[.$B45])/[.$B$46]+[.$H$2]" office:value-type="time" office:time-value="PT12H29M09.093494S">
            <text:p>12:29:09</text:p>
          </table:table-cell>
          <table:table-cell table:formula="oooc:=([.D$1]*[.$B45])/[.$B$46]+[.$H$2]" office:value-type="time" office:time-value="PT12H34M07.707074S">
            <text:p>12:34:08</text:p>
          </table:table-cell>
          <table:table-cell table:formula="oooc:=([.E$1]*[.$B45])/[.$B$46]+[.$H$2]" office:value-type="time" office:time-value="PT12H39M06.320654S">
            <text:p>12:39:06</text:p>
          </table:table-cell>
          <table:table-cell table:formula="oooc:=([.F$1]*[.$B45])/[.$B$46]+[.$H$2]" office:value-type="time" office:time-value="PT12H44M04.934234S">
            <text:p>12:44:05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42.195">
            <text:p>42,2</text:p>
          </table:table-cell>
          <table:table-cell table:style-name="ce12" table:formula="oooc:=([.C$1]*[.$B46])/[.$B$46]+[.$H$2]" office:value-type="time" office:time-value="PT12H29M59S">
            <text:p>12:29:59</text:p>
          </table:table-cell>
          <table:table-cell table:style-name="ce15" table:formula="oooc:=([.D$1]*[.$B46])/[.$B$46]+[.$H$2]" office:value-type="time" office:time-value="PT12H34M59S">
            <text:p>12:34:59</text:p>
          </table:table-cell>
          <table:table-cell table:style-name="ce15" table:formula="oooc:=([.E$1]*[.$B46])/[.$B$46]+[.$H$2]" office:value-type="time" office:time-value="PT12H39M59S">
            <text:p>12:39:59</text:p>
          </table:table-cell>
          <table:table-cell table:style-name="ce18" table:formula="oooc:=([.F$1]*[.$B46])/[.$B$46]+[.$H$2]" office:value-type="time" office:time-value="PT12H44M59S">
            <text:p>12:44:59</text:p>
          </table:table-cell>
          <table:table-cell table:number-columns-repeated="2"/>
        </table:table-row>
        <table:table-row table:style-name="ro1">
          <table:table-cell/>
          <table:table-cell table:style-name="ce7"/>
          <table:table-cell table:style-name="Default" table:number-columns-repeated="4"/>
          <table:table-cell table:number-columns-repeated="2"/>
        </table:table-row>
        <table:table-row table:style-name="ro2">
          <table:table-cell/>
          <table:table-cell table:style-name="ce7"/>
          <table:table-cell table:style-name="Default" table:number-columns-repeated="4"/>
          <table:table-cell table:number-columns-repeated="2"/>
        </table:table-row>
      </table:table>
      <table:table table:name="Tabe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ime-style style:name="N135P0" style:volatile="true">
      <number:hours/>
      <number:text>:</number:text>
      <number:minutes number:style="long"/>
      <number:text>:</number:text>
      <number:seconds number:style="long"/>
    </number:time-style>
    <number:text-style style:name="N135">
      <number:text-content/>
      <style:map style:condition="value()&gt;=0" style:apply-style-name="N135P0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www.jahreslauf.de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1">01.03.2009</text:date>, <text:time>12:24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Marschtabelle mit Zwischenzeiten als Liste</dc:title>
    <dc:description>http://www.jahreslauf.de</dc:description>
    <meta:initial-creator>Joachim Stehle</meta:initial-creator>
    <meta:creation-date>2009-03-01T12:02:53</meta:creation-date>
    <dc:creator>Joachim Stehle</dc:creator>
    <dc:date>2009-03-01T12:24:15</dc:date>
    <meta:keyword>Marschtabelle</meta:keyword>
    <meta:keyword>Liste</meta:keyword>
    <meta:keyword>Zwischenzeiten</meta:keyword>
    <meta:editing-cycles>3</meta:editing-cycles>
    <meta:editing-duration>PT19M48S</meta:editing-duration>
    <meta:user-defined meta:name="Info 1"/>
    <meta:user-defined meta:name="Info 2"/>
    <meta:user-defined meta:name="Info 3"/>
    <meta:user-defined meta:name="Info 4"/>
    <meta:document-statistic meta:table-count="3" meta:cell-count="228"/>
  </office:meta>
</office:document-meta>
</file>