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0.99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05cm" fo:break-before="auto" style:use-optimal-row-height="tru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3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" style:family="table-cell" style:parent-style-name="Default">
      <style:table-cell-properties fo:background-color="#ccffff"/>
      <style:text-properties fo:color="#0000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Default" style:data-style-name="N134">
      <style:table-cell-properties fo:background-color="#ccffff"/>
      <style:text-properties fo:color="#0000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" style:family="table-cell" style:parent-style-name="Default" style:data-style-name="N134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0" style:family="table-cell" style:parent-style-name="Default" style:data-style-name="N134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 style:data-style-name="N134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 style:data-style-name="N134">
      <style:table-cell-properties fo:border-bottom="none" fo:background-color="#ffff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 style:data-style-name="N134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" style:family="table-cell" style:parent-style-name="Default" style:data-style-name="N134">
      <style:table-cell-properties fo:border-bottom="0.002cm solid #000000" fo:background-color="#ffff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" style:family="table-cell" style:parent-style-name="Default" style:data-style-name="N13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Default">
      <style:text-properties fo:color="#ff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7" style:family="table-cell" style:parent-style-name="Default" style:data-style-name="N134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18" style:family="table-cell" style:parent-style-name="Default" style:data-style-name="N134">
      <style:table-cell-properties fo:border-bottom="none" fo:background-color="#ffff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19" style:family="table-cell" style:parent-style-name="Default" style:data-style-name="N134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20" style:family="table-cell" style:parent-style-name="Default" style:data-style-name="N134">
      <style:table-cell-properties fo:border-bottom="0.002cm solid #000000" fo:background-color="#ffff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21" style:family="table-cell" style:parent-style-name="Default" style:data-style-name="N134">
      <style:text-properties style:use-window-font-color="true" style:text-outline="false" style:text-line-through-style="none" style:font-name="Times New Roman1" fo:font-size="7pt" fo:font-style="italic" fo:text-shadow="none" style:text-underline-style="none" fo:font-weight="bold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ce22" style:family="table-cell" style:parent-style-name="Default" style:data-style-name="N134"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5" style:family="table-cell" style:parent-style-name="Default" style:data-style-name="N134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134">
      <style:table-cell-properties fo:border-bottom="none" fo:background-color="#ffff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134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134">
      <style:table-cell-properties fo:border-bottom="0.002cm solid #000000" fo:background-color="#ffff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13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34">
      <style:table-cell-properties fo:border-bottom="non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1" style:family="table-cell" style:parent-style-name="Default" style:data-style-name="N134">
      <style:table-cell-properties fo:border-bottom="none" fo:background-color="#ffff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2" style:family="table-cell" style:parent-style-name="Default" style:data-style-name="N134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3" style:family="table-cell" style:parent-style-name="Default" style:data-style-name="N134">
      <style:table-cell-properties fo:border-bottom="0.002cm solid #000000" fo:background-color="#ffff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34" style:family="table-cell" style:parent-style-name="Default" style:data-style-name="N134"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" style:family="table-cell" style:parent-style-name="Default">
      <style:text-properties style:font-name="Times New Roman" fo:font-size="7pt" style:font-size-asian="7pt" style:font-size-complex="7pt"/>
    </style:style>
    <style:style style:name="ce36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8"/>
        <table:table-column table:style-name="co1" table:default-cell-style-name="ce23"/>
        <table:table-column table:style-name="co1" table:default-cell-style-name="ce3"/>
        <table:table-column table:style-name="co4" table:default-cell-style-name="ce9"/>
        <table:table-column table:style-name="co5" table:default-cell-style-name="ce31"/>
        <table:table-column table:style-name="co1" table:number-columns-repeated="249" table:default-cell-style-name="Default"/>
        <table:table-row table:style-name="ro1">
          <table:table-cell table:style-name="Default" office:value-type="string">
            <text:p>Tabelle mit Kilometerzeiten für die Armbanduhr</text:p>
          </table:table-cell>
          <table:table-cell table:style-name="Default" table:number-columns-repeated="6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1" office:value-type="string">
            <text:p>Distanz (km)</text:p>
          </table:table-cell>
          <table:table-cell table:style-name="ce7" office:value-type="float" office:value="42.2">
            <text:p>42,2</text:p>
          </table:table-cell>
          <table:table-cell table:style-name="ce1" table:number-columns-repeated="2"/>
          <table:table-cell table:style-name="ce24" office:value-type="string">
            <text:p>(die gewünschten Werte in die blauen Felder eintragen)</text:p>
          </table:table-cell>
          <table:table-cell table:style-name="ce1" table:number-columns-repeated="2"/>
          <table:table-cell table:style-name="ce35" table:number-columns-repeated="249"/>
        </table:table-row>
        <table:table-row table:style-name="ro2">
          <table:table-cell table:style-name="ce1" office:value-type="string">
            <text:p>Abstand (km)</text:p>
          </table:table-cell>
          <table:table-cell table:style-name="ce7" office:value-type="float" office:value="5">
            <text:p>5</text:p>
          </table:table-cell>
          <table:table-cell table:style-name="ce16" table:formula="oooc:=IF(com.sun.star.sheet.addin.Analysis.getQuotient([.B4];[.B5])&gt;=9;&quot;Fehler: Abstand zu klein, maximal 8 Felder möglich&quot;;&quot;&quot;)">
            <text:p/>
          </table:table-cell>
          <table:table-cell table:style-name="ce1" table:number-columns-repeated="4"/>
          <table:table-cell table:style-name="ce35" table:number-columns-repeated="249"/>
        </table:table-row>
        <table:table-row table:style-name="ro2">
          <table:table-cell table:style-name="ce1" office:value-type="string">
            <text:p>Zielzeiten</text:p>
          </table:table-cell>
          <table:table-cell table:style-name="ce8" office:value-type="time" office:time-value="PT03H04M59S">
            <text:p>3:04:59</text:p>
          </table:table-cell>
          <table:table-cell table:style-name="ce8" office:value-type="time" office:time-value="PT02H59M59S">
            <text:p>2:59:59</text:p>
          </table:table-cell>
          <table:table-cell table:style-name="ce1" table:number-columns-repeated="2"/>
          <table:table-cell table:style-name="ce10" table:number-columns-repeated="2"/>
          <table:table-cell table:style-name="ce35" table:number-columns-repeated="249"/>
        </table:table-row>
        <table:table-row table:style-name="ro1" table:number-rows-repeated="2">
          <table:table-cell table:style-name="ce2"/>
          <table:table-cell/>
          <table:table-cell table:style-name="ce9"/>
          <table:table-cell/>
          <table:table-cell table:style-name="ce2"/>
          <table:table-cell/>
          <table:table-cell table:style-name="ce9"/>
          <table:table-cell table:number-columns-repeated="249"/>
        </table:table-row>
        <table:table-row table:style-name="ro2">
          <table:table-cell table:style-name="ce1" office:value-type="string">
            <text:p>Schnitt (berechnet)</text:p>
          </table:table-cell>
          <table:table-cell table:style-name="ce10" table:formula="oooc:=[.B6]/[.$B$4]" office:value-type="time" office:time-value="PT00H04M23.009479S">
            <text:p>0:04:23</text:p>
          </table:table-cell>
          <table:table-cell table:style-name="ce10" table:formula="oooc:=[.C6]/[.$B$4]" office:value-type="time" office:time-value="PT00H04M15.900474S">
            <text:p>0:04:16</text:p>
          </table:table-cell>
          <table:table-cell table:style-name="ce1" table:number-columns-repeated="2"/>
          <table:table-cell table:style-name="ce10" table:number-columns-repeated="2"/>
          <table:table-cell table:style-name="ce35" table:number-columns-repeated="249"/>
        </table:table-row>
        <table:table-row table:style-name="ro1">
          <table:table-cell table:style-name="ce2"/>
          <table:table-cell/>
          <table:table-cell table:style-name="ce9"/>
          <table:table-cell/>
          <table:table-cell table:style-name="ce2"/>
          <table:table-cell/>
          <table:table-cell table:style-name="ce9"/>
          <table:table-cell table:number-columns-repeated="249"/>
        </table:table-row>
        <table:table-row table:style-name="ro3">
          <table:table-cell table:formula="oooc:=IF([.$B$5]&lt;=[.$B$4];[.$B$5])" office:value-type="float" office:value="5">
            <text:p>5</text:p>
          </table:table-cell>
          <table:table-cell table:style-name="ce11" table:formula="oooc:=IF([.$A11]=&quot;&quot;;&quot;&quot;;([.$A11]/[.$B$4])*[.B$6])" office:value-type="time" office:time-value="PT00H21M55.047393S">
            <text:p>0:21:55</text:p>
          </table:table-cell>
          <table:table-cell table:style-name="ce17" table:formula="oooc:=IF([.$A11]=&quot;&quot;;&quot;&quot;;([.$A11]/[.$B$4])*[.C$6])" office:value-type="time" office:time-value="PT00H21M19.50237S">
            <text:p>0:21:20</text:p>
          </table:table-cell>
          <table:table-cell/>
          <table:table-cell table:formula="oooc:=[.A11]" office:value-type="float" office:value="5">
            <text:p>5</text:p>
          </table:table-cell>
          <table:table-cell table:style-name="ce25" table:formula="oooc:=[.B11]" office:value-type="time" office:time-value="PT00H21M55.047393S">
            <text:p>0:21:55</text:p>
          </table:table-cell>
          <table:table-cell table:style-name="ce30" table:formula="oooc:=[.C11]" office:value-type="time" office:time-value="PT00H21M19.50237S">
            <text:p>0:21:20</text:p>
          </table:table-cell>
          <table:table-cell table:number-columns-repeated="249"/>
        </table:table-row>
        <table:table-row table:style-name="ro3">
          <table:table-cell table:style-name="ce4" table:formula="oooc:=IF([.A11]=&quot;&quot;;&quot;&quot;;IF([.A11]+[.$B$5]&lt;=[.$B$4];[.A11]+[.$B$5];&quot;&quot;))" office:value-type="float" office:value="10">
            <text:p>10</text:p>
          </table:table-cell>
          <table:table-cell table:style-name="ce12" table:formula="oooc:=IF([.A12]=&quot;&quot;;&quot;&quot;;([.$A12]/[.$B$4])*[.B$6])" office:value-type="time" office:time-value="PT00H43M50.094787S">
            <text:p>0:43:50</text:p>
          </table:table-cell>
          <table:table-cell table:formula="oooc:=IF([.$A12]=&quot;&quot;;&quot;&quot;;([.$A12]/[.$B$4])*[.C$6])" office:value-type="time" office:time-value="PT00H42M39.004739S">
            <text:p>0:42:39</text:p>
          </table:table-cell>
          <table:table-cell/>
          <table:table-cell table:style-name="ce4" table:formula="oooc:=[.A12]" office:value-type="float" office:value="10">
            <text:p>10</text:p>
          </table:table-cell>
          <table:table-cell table:style-name="ce26" table:formula="oooc:=[.B12]" office:value-type="time" office:time-value="PT00H43M50.094787S">
            <text:p>0:43:50</text:p>
          </table:table-cell>
          <table:table-cell table:formula="oooc:=[.C12]" office:value-type="time" office:time-value="PT00H42M39.004739S">
            <text:p>0:42:39</text:p>
          </table:table-cell>
          <table:table-cell table:number-columns-repeated="249"/>
        </table:table-row>
        <table:table-row table:style-name="ro3">
          <table:table-cell table:formula="oooc:=IF([.A12]=&quot;&quot;;&quot;&quot;;IF([.A12]+[.$B$5]&lt;=[.$B$4];[.A12]+[.$B$5];&quot;&quot;))" office:value-type="float" office:value="15">
            <text:p>15</text:p>
          </table:table-cell>
          <table:table-cell table:style-name="ce13" table:formula="oooc:=IF([.A13]=&quot;&quot;;&quot;&quot;;([.$A13]/[.$B$4])*[.B$6])" office:value-type="time" office:time-value="PT01H05M45.14218S">
            <text:p>1:05:45</text:p>
          </table:table-cell>
          <table:table-cell table:style-name="ce19" table:formula="oooc:=IF([.$A13]=&quot;&quot;;&quot;&quot;;([.$A13]/[.$B$4])*[.C$6])" office:value-type="time" office:time-value="PT01H03M58.507109S">
            <text:p>1:03:59</text:p>
          </table:table-cell>
          <table:table-cell/>
          <table:table-cell table:formula="oooc:=[.A13]" office:value-type="float" office:value="15">
            <text:p>15</text:p>
          </table:table-cell>
          <table:table-cell table:style-name="ce27" table:formula="oooc:=[.B13]" office:value-type="time" office:time-value="PT01H05M45.14218S">
            <text:p>1:05:45</text:p>
          </table:table-cell>
          <table:table-cell table:style-name="ce32" table:formula="oooc:=[.C13]" office:value-type="time" office:time-value="PT01H03M58.507109S">
            <text:p>1:03:59</text:p>
          </table:table-cell>
          <table:table-cell table:number-columns-repeated="249"/>
        </table:table-row>
        <table:table-row table:style-name="ro3">
          <table:table-cell table:style-name="ce4" table:formula="oooc:=IF([.A13]=&quot;&quot;;&quot;&quot;;IF([.A13]+[.$B$5]&lt;=[.$B$4];[.A13]+[.$B$5];&quot;&quot;))" office:value-type="float" office:value="20">
            <text:p>20</text:p>
          </table:table-cell>
          <table:table-cell table:style-name="ce12" table:formula="oooc:=IF([.A14]=&quot;&quot;;&quot;&quot;;([.$A14]/[.$B$4])*[.B$6])" office:value-type="time" office:time-value="PT01H27M40.189573S">
            <text:p>1:27:40</text:p>
          </table:table-cell>
          <table:table-cell table:formula="oooc:=IF([.$A14]=&quot;&quot;;&quot;&quot;;([.$A14]/[.$B$4])*[.C$6])" office:value-type="time" office:time-value="PT01H25M18.009479S">
            <text:p>1:25:18</text:p>
          </table:table-cell>
          <table:table-cell/>
          <table:table-cell table:style-name="ce4" table:formula="oooc:=[.A14]" office:value-type="float" office:value="20">
            <text:p>20</text:p>
          </table:table-cell>
          <table:table-cell table:style-name="ce26" table:formula="oooc:=[.B14]" office:value-type="time" office:time-value="PT01H27M40.189573S">
            <text:p>1:27:40</text:p>
          </table:table-cell>
          <table:table-cell table:formula="oooc:=[.C14]" office:value-type="time" office:time-value="PT01H25M18.009479S">
            <text:p>1:25:18</text:p>
          </table:table-cell>
          <table:table-cell table:number-columns-repeated="249"/>
        </table:table-row>
        <table:table-row table:style-name="ro3">
          <table:table-cell table:formula="oooc:=IF([.A14]=&quot;&quot;;&quot;&quot;;IF([.A14]+[.$B$5]&lt;=[.$B$4];[.A14]+[.$B$5];&quot;&quot;))" office:value-type="float" office:value="25">
            <text:p>25</text:p>
          </table:table-cell>
          <table:table-cell table:style-name="ce13" table:formula="oooc:=IF([.A15]=&quot;&quot;;&quot;&quot;;([.$A15]/[.$B$4])*[.B$6])" office:value-type="time" office:time-value="PT01H49M35.236967S">
            <text:p>1:49:35</text:p>
          </table:table-cell>
          <table:table-cell table:style-name="ce19" table:formula="oooc:=IF([.$A15]=&quot;&quot;;&quot;&quot;;([.$A15]/[.$B$4])*[.C$6])" office:value-type="time" office:time-value="PT01H46M37.511848S">
            <text:p>1:46:38</text:p>
          </table:table-cell>
          <table:table-cell/>
          <table:table-cell table:formula="oooc:=[.A15]" office:value-type="float" office:value="25">
            <text:p>25</text:p>
          </table:table-cell>
          <table:table-cell table:style-name="ce27" table:formula="oooc:=[.B15]" office:value-type="time" office:time-value="PT01H49M35.236967S">
            <text:p>1:49:35</text:p>
          </table:table-cell>
          <table:table-cell table:style-name="ce32" table:formula="oooc:=[.C15]" office:value-type="time" office:time-value="PT01H46M37.511848S">
            <text:p>1:46:38</text:p>
          </table:table-cell>
          <table:table-cell table:number-columns-repeated="249"/>
        </table:table-row>
        <table:table-row table:style-name="ro3">
          <table:table-cell table:style-name="ce4" table:formula="oooc:=IF([.A15]=&quot;&quot;;&quot;&quot;;IF([.A15]+[.$B$5]&lt;=[.$B$4];[.A15]+[.$B$5];&quot;&quot;))" office:value-type="float" office:value="30">
            <text:p>30</text:p>
          </table:table-cell>
          <table:table-cell table:style-name="ce12" table:formula="oooc:=IF([.A16]=&quot;&quot;;&quot;&quot;;([.$A16]/[.$B$4])*[.B$6])" office:value-type="time" office:time-value="PT02H11M30.28436S">
            <text:p>2:11:30</text:p>
          </table:table-cell>
          <table:table-cell table:formula="oooc:=IF([.$A16]=&quot;&quot;;&quot;&quot;;([.$A16]/[.$B$4])*[.C$6])" office:value-type="time" office:time-value="PT02H07M57.014218S">
            <text:p>2:07:57</text:p>
          </table:table-cell>
          <table:table-cell/>
          <table:table-cell table:style-name="ce4" table:formula="oooc:=[.A16]" office:value-type="float" office:value="30">
            <text:p>30</text:p>
          </table:table-cell>
          <table:table-cell table:style-name="ce26" table:formula="oooc:=[.B16]" office:value-type="time" office:time-value="PT02H11M30.28436S">
            <text:p>2:11:30</text:p>
          </table:table-cell>
          <table:table-cell table:formula="oooc:=[.C16]" office:value-type="time" office:time-value="PT02H07M57.014218S">
            <text:p>2:07:57</text:p>
          </table:table-cell>
          <table:table-cell table:number-columns-repeated="249"/>
        </table:table-row>
        <table:table-row table:style-name="ro3">
          <table:table-cell table:formula="oooc:=IF([.A16]=&quot;&quot;;&quot;&quot;;IF([.A16]+[.$B$5]&lt;=[.$B$4];[.A16]+[.$B$5];&quot;&quot;))" office:value-type="float" office:value="35">
            <text:p>35</text:p>
          </table:table-cell>
          <table:table-cell table:style-name="ce13" table:formula="oooc:=IF([.A17]=&quot;&quot;;&quot;&quot;;([.$A17]/[.$B$4])*[.B$6])" office:value-type="time" office:time-value="PT02H33M25.331754S">
            <text:p>2:33:25</text:p>
          </table:table-cell>
          <table:table-cell table:style-name="ce19" table:formula="oooc:=IF([.$A17]=&quot;&quot;;&quot;&quot;;([.$A17]/[.$B$4])*[.C$6])" office:value-type="time" office:time-value="PT02H29M16.516588S">
            <text:p>2:29:17</text:p>
          </table:table-cell>
          <table:table-cell/>
          <table:table-cell table:formula="oooc:=[.A17]" office:value-type="float" office:value="35">
            <text:p>35</text:p>
          </table:table-cell>
          <table:table-cell table:style-name="ce27" table:formula="oooc:=[.B17]" office:value-type="time" office:time-value="PT02H33M25.331754S">
            <text:p>2:33:25</text:p>
          </table:table-cell>
          <table:table-cell table:style-name="ce32" table:formula="oooc:=[.C17]" office:value-type="time" office:time-value="PT02H29M16.516588S">
            <text:p>2:29:17</text:p>
          </table:table-cell>
          <table:table-cell table:number-columns-repeated="249"/>
        </table:table-row>
        <table:table-row table:style-name="ro3">
          <table:table-cell table:style-name="ce4" table:formula="oooc:=IF([.A17]=&quot;&quot;;&quot;&quot;;IF([.A17]+[.$B$5]&lt;=[.$B$4];[.A17]+[.$B$5];&quot;&quot;))" office:value-type="float" office:value="40">
            <text:p>40</text:p>
          </table:table-cell>
          <table:table-cell table:style-name="ce14" table:formula="oooc:=IF([.A18]=&quot;&quot;;&quot;&quot;;([.$A18]/[.$B$4])*[.B$6])" office:value-type="time" office:time-value="PT02H55M20.379147S">
            <text:p>2:55:20</text:p>
          </table:table-cell>
          <table:table-cell table:style-name="ce20" table:formula="oooc:=IF([.$A18]=&quot;&quot;;&quot;&quot;;([.$A18]/[.$B$4])*[.C$6])" office:value-type="time" office:time-value="PT02H50M36.018957S">
            <text:p>2:50:36</text:p>
          </table:table-cell>
          <table:table-cell/>
          <table:table-cell table:style-name="ce4" table:formula="oooc:=[.A18]" office:value-type="float" office:value="40">
            <text:p>40</text:p>
          </table:table-cell>
          <table:table-cell table:style-name="ce28" table:formula="oooc:=[.B18]" office:value-type="time" office:time-value="PT02H55M20.379147S">
            <text:p>2:55:20</text:p>
          </table:table-cell>
          <table:table-cell table:style-name="ce33" table:formula="oooc:=[.C18]" office:value-type="time" office:time-value="PT02H50M36.018957S">
            <text:p>2:50:36</text:p>
          </table:table-cell>
          <table:table-cell table:number-columns-repeated="249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ce2"/>
          <table:table-cell/>
          <table:table-cell table:style-name="ce21"/>
          <table:table-cell/>
          <table:table-cell table:style-name="ce2"/>
          <table:table-cell/>
          <table:table-cell table:style-name="ce21"/>
          <table:table-cell table:number-columns-repeated="249"/>
        </table:table-row>
        <table:table-row table:style-name="ro1" table:number-rows-repeated="2">
          <table:table-cell table:style-name="ce2"/>
          <table:table-cell/>
          <table:table-cell table:style-name="ce9"/>
          <table:table-cell/>
          <table:table-cell table:style-name="ce2"/>
          <table:table-cell/>
          <table:table-cell table:style-name="ce9"/>
          <table:table-cell table:number-columns-repeated="249"/>
        </table:table-row>
        <table:table-row table:style-name="ro3">
          <table:table-cell table:formula="oooc:=[.A11]" office:value-type="float" office:value="5">
            <text:p>5</text:p>
          </table:table-cell>
          <table:table-cell table:style-name="ce11" table:formula="oooc:=[.B11]" office:value-type="time" office:time-value="PT00H21M55.047393S">
            <text:p>0:21:55</text:p>
          </table:table-cell>
          <table:table-cell table:style-name="ce17" table:formula="oooc:=[.C11]" office:value-type="time" office:time-value="PT00H21M19.50237S">
            <text:p>0:21:20</text:p>
          </table:table-cell>
          <table:table-cell/>
          <table:table-cell table:formula="oooc:=[.E11]" office:value-type="float" office:value="5">
            <text:p>5</text:p>
          </table:table-cell>
          <table:table-cell table:style-name="ce25" table:formula="oooc:=[.F11]" office:value-type="time" office:time-value="PT00H21M55.047393S">
            <text:p>0:21:55</text:p>
          </table:table-cell>
          <table:table-cell table:style-name="ce30" table:formula="oooc:=[.G11]" office:value-type="time" office:time-value="PT00H21M19.50237S">
            <text:p>0:21:20</text:p>
          </table:table-cell>
          <table:table-cell table:number-columns-repeated="249"/>
        </table:table-row>
        <table:table-row table:style-name="ro3">
          <table:table-cell table:style-name="ce4" table:formula="oooc:=[.A12]" office:value-type="float" office:value="10">
            <text:p>10</text:p>
          </table:table-cell>
          <table:table-cell table:style-name="ce12" table:formula="oooc:=[.B12]" office:value-type="time" office:time-value="PT00H43M50.094787S">
            <text:p>0:43:50</text:p>
          </table:table-cell>
          <table:table-cell table:formula="oooc:=[.C12]" office:value-type="time" office:time-value="PT00H42M39.004739S">
            <text:p>0:42:39</text:p>
          </table:table-cell>
          <table:table-cell/>
          <table:table-cell table:style-name="ce4" table:formula="oooc:=[.E12]" office:value-type="float" office:value="10">
            <text:p>10</text:p>
          </table:table-cell>
          <table:table-cell table:style-name="ce26" table:formula="oooc:=[.F12]" office:value-type="time" office:time-value="PT00H43M50.094787S">
            <text:p>0:43:50</text:p>
          </table:table-cell>
          <table:table-cell table:formula="oooc:=[.G12]" office:value-type="time" office:time-value="PT00H42M39.004739S">
            <text:p>0:42:39</text:p>
          </table:table-cell>
          <table:table-cell table:number-columns-repeated="249"/>
        </table:table-row>
        <table:table-row table:style-name="ro3">
          <table:table-cell table:formula="oooc:=[.A13]" office:value-type="float" office:value="15">
            <text:p>15</text:p>
          </table:table-cell>
          <table:table-cell table:style-name="ce13" table:formula="oooc:=[.B13]" office:value-type="time" office:time-value="PT01H05M45.14218S">
            <text:p>1:05:45</text:p>
          </table:table-cell>
          <table:table-cell table:style-name="ce19" table:formula="oooc:=[.C13]" office:value-type="time" office:time-value="PT01H03M58.507109S">
            <text:p>1:03:59</text:p>
          </table:table-cell>
          <table:table-cell/>
          <table:table-cell table:formula="oooc:=[.E13]" office:value-type="float" office:value="15">
            <text:p>15</text:p>
          </table:table-cell>
          <table:table-cell table:style-name="ce27" table:formula="oooc:=[.F13]" office:value-type="time" office:time-value="PT01H05M45.14218S">
            <text:p>1:05:45</text:p>
          </table:table-cell>
          <table:table-cell table:style-name="ce32" table:formula="oooc:=[.G13]" office:value-type="time" office:time-value="PT01H03M58.507109S">
            <text:p>1:03:59</text:p>
          </table:table-cell>
          <table:table-cell table:number-columns-repeated="249"/>
        </table:table-row>
        <table:table-row table:style-name="ro3">
          <table:table-cell table:style-name="ce4" table:formula="oooc:=[.A14]" office:value-type="float" office:value="20">
            <text:p>20</text:p>
          </table:table-cell>
          <table:table-cell table:style-name="ce12" table:formula="oooc:=[.B14]" office:value-type="time" office:time-value="PT01H27M40.189573S">
            <text:p>1:27:40</text:p>
          </table:table-cell>
          <table:table-cell table:formula="oooc:=[.C14]" office:value-type="time" office:time-value="PT01H25M18.009479S">
            <text:p>1:25:18</text:p>
          </table:table-cell>
          <table:table-cell/>
          <table:table-cell table:style-name="ce4" table:formula="oooc:=[.E14]" office:value-type="float" office:value="20">
            <text:p>20</text:p>
          </table:table-cell>
          <table:table-cell table:style-name="ce26" table:formula="oooc:=[.F14]" office:value-type="time" office:time-value="PT01H27M40.189573S">
            <text:p>1:27:40</text:p>
          </table:table-cell>
          <table:table-cell table:formula="oooc:=[.G14]" office:value-type="time" office:time-value="PT01H25M18.009479S">
            <text:p>1:25:18</text:p>
          </table:table-cell>
          <table:table-cell table:number-columns-repeated="249"/>
        </table:table-row>
        <table:table-row table:style-name="ro3">
          <table:table-cell table:formula="oooc:=[.A15]" office:value-type="float" office:value="25">
            <text:p>25</text:p>
          </table:table-cell>
          <table:table-cell table:style-name="ce13" table:formula="oooc:=[.B15]" office:value-type="time" office:time-value="PT01H49M35.236967S">
            <text:p>1:49:35</text:p>
          </table:table-cell>
          <table:table-cell table:style-name="ce19" table:formula="oooc:=[.C15]" office:value-type="time" office:time-value="PT01H46M37.511848S">
            <text:p>1:46:38</text:p>
          </table:table-cell>
          <table:table-cell/>
          <table:table-cell table:formula="oooc:=[.E15]" office:value-type="float" office:value="25">
            <text:p>25</text:p>
          </table:table-cell>
          <table:table-cell table:style-name="ce27" table:formula="oooc:=[.F15]" office:value-type="time" office:time-value="PT01H49M35.236967S">
            <text:p>1:49:35</text:p>
          </table:table-cell>
          <table:table-cell table:style-name="ce32" table:formula="oooc:=[.G15]" office:value-type="time" office:time-value="PT01H46M37.511848S">
            <text:p>1:46:38</text:p>
          </table:table-cell>
          <table:table-cell table:number-columns-repeated="249"/>
        </table:table-row>
        <table:table-row table:style-name="ro3">
          <table:table-cell table:style-name="ce4" table:formula="oooc:=[.A16]" office:value-type="float" office:value="30">
            <text:p>30</text:p>
          </table:table-cell>
          <table:table-cell table:style-name="ce12" table:formula="oooc:=[.B16]" office:value-type="time" office:time-value="PT02H11M30.28436S">
            <text:p>2:11:30</text:p>
          </table:table-cell>
          <table:table-cell table:formula="oooc:=[.C16]" office:value-type="time" office:time-value="PT02H07M57.014218S">
            <text:p>2:07:57</text:p>
          </table:table-cell>
          <table:table-cell/>
          <table:table-cell table:style-name="ce4" table:formula="oooc:=[.E16]" office:value-type="float" office:value="30">
            <text:p>30</text:p>
          </table:table-cell>
          <table:table-cell table:style-name="ce26" table:formula="oooc:=[.F16]" office:value-type="time" office:time-value="PT02H11M30.28436S">
            <text:p>2:11:30</text:p>
          </table:table-cell>
          <table:table-cell table:formula="oooc:=[.G16]" office:value-type="time" office:time-value="PT02H07M57.014218S">
            <text:p>2:07:57</text:p>
          </table:table-cell>
          <table:table-cell table:number-columns-repeated="249"/>
        </table:table-row>
        <table:table-row table:style-name="ro3">
          <table:table-cell table:formula="oooc:=[.A17]" office:value-type="float" office:value="35">
            <text:p>35</text:p>
          </table:table-cell>
          <table:table-cell table:style-name="ce13" table:formula="oooc:=[.B17]" office:value-type="time" office:time-value="PT02H33M25.331754S">
            <text:p>2:33:25</text:p>
          </table:table-cell>
          <table:table-cell table:style-name="ce19" table:formula="oooc:=[.C17]" office:value-type="time" office:time-value="PT02H29M16.516588S">
            <text:p>2:29:17</text:p>
          </table:table-cell>
          <table:table-cell/>
          <table:table-cell table:formula="oooc:=[.E17]" office:value-type="float" office:value="35">
            <text:p>35</text:p>
          </table:table-cell>
          <table:table-cell table:style-name="ce27" table:formula="oooc:=[.F17]" office:value-type="time" office:time-value="PT02H33M25.331754S">
            <text:p>2:33:25</text:p>
          </table:table-cell>
          <table:table-cell table:style-name="ce32" table:formula="oooc:=[.G17]" office:value-type="time" office:time-value="PT02H29M16.516588S">
            <text:p>2:29:17</text:p>
          </table:table-cell>
          <table:table-cell table:number-columns-repeated="249"/>
        </table:table-row>
        <table:table-row table:style-name="ro3">
          <table:table-cell table:style-name="ce4" table:formula="oooc:=[.A18]" office:value-type="float" office:value="40">
            <text:p>40</text:p>
          </table:table-cell>
          <table:table-cell table:style-name="ce14" table:formula="oooc:=[.B18]" office:value-type="time" office:time-value="PT02H55M20.379147S">
            <text:p>2:55:20</text:p>
          </table:table-cell>
          <table:table-cell table:style-name="ce20" table:formula="oooc:=[.C18]" office:value-type="time" office:time-value="PT02H50M36.018957S">
            <text:p>2:50:36</text:p>
          </table:table-cell>
          <table:table-cell/>
          <table:table-cell table:style-name="ce4" table:formula="oooc:=[.E18]" office:value-type="float" office:value="40">
            <text:p>40</text:p>
          </table:table-cell>
          <table:table-cell table:style-name="ce28" table:formula="oooc:=[.F18]" office:value-type="time" office:time-value="PT02H55M20.379147S">
            <text:p>2:55:20</text:p>
          </table:table-cell>
          <table:table-cell table:style-name="ce33" table:formula="oooc:=[.G18]" office:value-type="time" office:time-value="PT02H50M36.018957S">
            <text:p>2:50:36</text:p>
          </table:table-cell>
          <table:table-cell table:number-columns-repeated="249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249"/>
        </table:table-row>
        <table:table-row table:style-name="ro4">
          <table:table-cell table:style-name="ce5" office:value-type="string">
            <text:p>- Tabellen entlang der Umrandung ausschneiden</text:p>
          </table:table-cell>
          <table:table-cell table:style-name="ce15"/>
          <table:table-cell table:style-name="ce22"/>
          <table:table-cell table:style-name="ce5" table:number-columns-repeated="2"/>
          <table:table-cell table:style-name="ce29"/>
          <table:table-cell table:style-name="ce34"/>
          <table:table-cell table:style-name="ce36" table:number-columns-repeated="249"/>
        </table:table-row>
        <table:table-row table:style-name="ro4">
          <table:table-cell table:style-name="ce5" office:value-type="string">
            <text:p><text:s text:c="2"/>(die Kilometerwerte passen leider nicht auf das Armband)</text:p>
          </table:table-cell>
          <table:table-cell table:style-name="ce5" table:number-columns-repeated="6"/>
          <table:table-cell table:style-name="ce36" table:number-columns-repeated="249"/>
        </table:table-row>
        <table:table-row table:style-name="ro4">
          <table:table-cell table:style-name="ce5" table:number-columns-repeated="7"/>
          <table:table-cell table:style-name="ce36" table:number-columns-repeated="249"/>
        </table:table-row>
        <table:table-row table:style-name="ro4">
          <table:table-cell table:style-name="ce5" office:value-type="string">
            <text:p>- mit durchsichtigem Klebeband auf dem Armband befestigen,</text:p>
          </table:table-cell>
          <table:table-cell table:style-name="ce5" table:number-columns-repeated="6"/>
          <table:table-cell table:style-name="ce36" table:number-columns-repeated="249"/>
        </table:table-row>
        <table:table-row table:style-name="ro4">
          <table:table-cell table:style-name="ce5" office:value-type="string">
            <text:p><text:s text:c="2"/>dabei vollständig abdecken („imprägnieren“)</text:p>
          </table:table-cell>
          <table:table-cell table:style-name="ce5" table:number-columns-repeated="6"/>
          <table:table-cell table:style-name="ce36" table:number-columns-repeated="249"/>
        </table:table-row>
        <table:table-row table:style-name="ro4">
          <table:table-cell table:style-name="ce5" table:number-columns-repeated="7"/>
          <table:table-cell table:style-name="ce36" table:number-columns-repeated="249"/>
        </table:table-row>
        <table:table-row table:style-name="ro4">
          <table:table-cell table:style-name="ce6" office:value-type="string">
            <text:p>Viel Erfolg!</text:p>
          </table:table-cell>
          <table:table-cell table:style-name="ce5" table:number-columns-repeated="6"/>
          <table:table-cell table:style-name="ce36" table:number-columns-repeated="249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www.jahreslauf.de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1">01.03.2009</text:date>, <text:time>11:4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arschtabelle für Uhrenarmband</dc:title>
    <dc:description>http://www.jahreslauf.de</dc:description>
    <meta:initial-creator>Joachim Stehle</meta:initial-creator>
    <meta:creation-date>2009-03-01T09:59:49</meta:creation-date>
    <dc:creator>Joachim Stehle</dc:creator>
    <dc:date>2009-03-01T11:47:10</dc:date>
    <meta:printed-by>Joachim Stehle</meta:printed-by>
    <meta:print-date>2009-03-01T10:26:11</meta:print-date>
    <meta:keyword>Marschtabelle</meta:keyword>
    <meta:keyword>Uhrenarmband</meta:keyword>
    <meta:keyword>Zwischenzeiten</meta:keyword>
    <meta:editing-cycles>3</meta:editing-cycles>
    <meta:editing-duration>PT1H27M21S</meta:editing-duration>
    <meta:user-defined meta:name="Info 1"/>
    <meta:user-defined meta:name="Info 2"/>
    <meta:user-defined meta:name="Info 3"/>
    <meta:user-defined meta:name="Info 4"/>
    <meta:document-statistic meta:table-count="3" meta:cell-count="114"/>
  </office:meta>
</office:document-meta>
</file>